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roxima Nova" svg:font-family="'Proxima Nova', apple-system, BlinkMacSystemFont, 'Segoe UI', Roboto, Oxygen, Ubuntu, Cantarell, 'Fira Sans', 'Droid Sans', 'Helvetica Neue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style:use-window-font-color="true" loext:opacity="0%" style:font-name="Proxima Nova" fo:letter-spacing="normal" fo:font-style="italic" fo:font-weight="normal" fo:background-color="transparent"/>
    </style:style>
    <style:style style:name="P2" style:family="paragraph" style:parent-style-name="Heading_20_2">
      <style:paragraph-properties fo:margin-left="0cm" fo:margin-right="0cm" fo:margin-top="0cm" fo:margin-bottom="0.499cm" style:contextual-spacing="false" fo:line-height="110%" fo:orphans="2" fo:widows="2" fo:text-indent="0cm" style:auto-text-indent="false"/>
      <style:text-properties fo:font-variant="normal" fo:text-transform="none" style:use-window-font-color="true" loext:opacity="0%" style:font-name="Proxima Nova" fo:letter-spacing="normal" fo:font-style="normal" fo:font-weight="normal" fo:background-color="transparent"/>
    </style:style>
    <style:style style:name="P3" style:family="paragraph" style:parent-style-name="Standard">
      <style:text-properties style:use-window-font-color="true" loext:opacity="0%" fo:background-color="transparen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style:use-window-font-color="true" loext:opacity="0%" style:font-name="Proxima Nova" fo:font-size="12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Техника безопасности</text:h>
      <text:h text:style-name="P2" text:outline-level="2">I. Общее положение.</text:h>
      <text:p text:style-name="P4">1.1. К заезду допускаются лица, прошедшие первичный инструктаж. Дети до 12 лет к заезду допускаются только с разрешения родителей. Дети младше 6 лет к участию в заезде не допускаются.</text:p>
      <text:p text:style-name="P4">1.2. К заезду не допускаются беременные женщины, лица в состоянии алкогольного и наркотического опьянения.</text:p>
      <text:p text:style-name="P4">1.3. Администрация картодрома вправе отказать в допуске к заезду без указания причин.</text:p>
      <text:p text:style-name="P4">1.4. Запрещено участвовать в заезде лицам с заболеваниями сердечно-сосудистой системы, опорно-двигательного аппарата, плохим вестибулярным аппаратом или другими противопоказаниями.</text:p>
      <text:p text:style-name="P4">1.5. Во время заезда посетители обязаны выполнять требования данной инструкции и персонала, соблюдать ограничение по росту, весу, возрасту и состоянию здоровья для посетителей картодрома, ознакомиться с которыми необходимо до начала заезда.</text:p>
      <text:p text:style-name="P4">1.6. Посетителям Запрещается входить в любые технические, подсобные и служебные помещения. Посетители, проникшие в такие помещения, несут полную ответственность за неполадки и аварии, произошедшие в этой зоне.</text:p>
      <text:p text:style-name="P4">1.7. Запрещено оставлять без присмотра детей до 12 лет на территории картодрома.</text:p>
      <text:p text:style-name="P4">1.8. Контроль за исполнением данной инструкции выполняет персонал ООО «Формула Карт Сити».</text:p>
      <text:h text:style-name="P2" text:outline-level="2">II. Действия до начала заезда.</text:h>
      <text:p text:style-name="P4">2.1. Перед началом заезда следует выложить все вещи, в том числе телефоны, кошельки и т.д. из карманов во избежание получения травмы или утраты. Выложенные вещи следует оставить у третьих лиц, не принимающих участие в заезде, либо в шкафчике. Ответственность за сохранность вещей ООО «Формула Карт Сити» не несет.</text:p>
      <text:p text:style-name="P4"><text:soft-page-break/>2.2. Во избежание порчи одежды рекомендуется использовать защитный комбинезон. За порчу личных вещей во время заезда ООО «Формула Карт Сити» ответственности не несет.</text:p>
      <text:p text:style-name="P4">2.3. Во избежание получения травм очки следует надевать через забрало, предварительно надев шлем.</text:p>
      <text:p text:style-name="P4">2.4. Участник заезда должен убрать все элементы одежды, аксессуары и другие предметы, которые могут оторваться, запутаться в подвижных и/или неподвижных частях карта или упасть во время движения. Участник обязан убрать длинные волосы под одежду.</text:p>
      <text:p text:style-name="P4">2.5. Перед началом заезда необходимо надеть подшлемник и шлем. В связи с тонкостью и хрупкостью костей детям до 12 лет и девушкам надеть защиту шеи.</text:p>
      <text:h text:style-name="P2" text:outline-level="2">III. Действия во время заезда.</text:h>
      <text:p text:style-name="P4">3.1. Посадка в карт осуществляется только с разрешения персонала.</text:p>
      <text:p text:style-name="P4">3.2. Для начала движения карта необходимо нажать правую педаль (педаль газа). Для остановки карта необходимо нажать левую педаль (педаль тормоза).</text:p>
      <text:p text:style-name="P4">3.3. Выезд на трассу осуществляется только по команде персонала.</text:p>
      <text:p text:style-name="P4">3.4. Во время заезда запрещается:</text:p>
      <text:p text:style-name="P4">- вставать из карта;</text:p>
      <text:p text:style-name="P4">- снимать и/или расстегивать шлем до момента покидания карта после заезда;</text:p>
      <text:p text:style-name="P4">- нажимать одновременно на две педали;</text:p>
      <text:p text:style-name="P4">- двигаться в направлении противоположном движению;</text:p>
      <text:p text:style-name="P4">- дотрагиваться до движущихся и вращающихся элементов карта (кроме руля), а также до глушителя;</text:p>
      <text:p text:style-name="P4">- отпускать руки от руля, снимать ноги с педалей, высовывать руки, ноги и голову за пределы карта, размахивать ими;</text:p>
      <text:p text:style-name="P4">- самостоятельно расстегивать ремни безопасности;</text:p>
      <text:p text:style-name="P4"><text:soft-page-break/>- допускать умышленные столкновения с другими участниками заезда и ограждением трассы, а также умышленно создавать помехи движению более быстрых участников;</text:p>
      <text:p text:style-name="P4">- при остановке карта вследствие неполадок или столкновения с ограждением ни в коем случае не вставать из карта и не совершать каких-либо действий для продолжения движения. Необходимо поднять руку и ждать помощи персонала.</text:p>
      <text:p text:style-name="P4">3.5. По окончании заезда подается сигнал финишным клетчатым флагом и красным светофором. Необходимо снизить скорость до минимальной и заехать на пит-лейн.</text:p>
      <text:p text:style-name="P4">3.6. Покидать карт возможно только после полной остановки и только с разрешения персонала.</text:p>
      <text:h text:style-name="P2" text:outline-level="2">IV. Действия после заезда.</text:h>
      <text:p text:style-name="P4">4.1. После окончания заезда необходимо сдать защитную экипировку.</text:p>
      <text:h text:style-name="P2" text:outline-level="2">V. Флаговая сигнализация.</text:h>
      <text:p text:style-name="P4">5.1. Зеленый флаг – выезд разрешен.</text:p>
      <text:p text:style-name="P4">5.2. Желтый флаг – впереди опасность, снизить скорость и быть готовым сменить траекторию движения.</text:p>
      <text:p text:style-name="P4">5.3. Синий флаг – требование пропустить более быстрого участника заезда.</text:p>
      <text:p text:style-name="P4">5.4. Черный флаг – индивидуальная остановка участника.</text:p>
      <text:p text:style-name="P4">5.5. Красный флаг – остановка всего заезда. Необходимо прекратить движение и ждать указаний персонала.</text:p>
      <text:p text:style-name="P4">5.6. Клетчатый флаг – финиш заезда. Необходимо снизить скорость и заехать на пит-лейн.</text:p>
      <text:p text:style-name="P4">VI. Действия в аварийной ситуации.</text:p>
      <text:p text:style-name="P4">6.1. В случае возгорания карта необходимо немедленно покинуть карт.</text:p>
      <text:p text:style-name="P4">6.2. В случае опрокидывания карта необходимо по возможности покинуть карт.</text:p>
      <text:p text:style-name="P4">6.3. В случае неисправности карта необходимо немедленно предпринять все меры по остановке карта и обратиться к работнику трассы, подняв руку.</text:p>
      <text:h text:style-name="P2" text:outline-level="2"><text:soft-page-break/>VII. Ответственность.</text:h>
      <text:p text:style-name="P4">7.1. При несоблюдении правил настоящей Техники безопасности участник может быть отстранен персоналом от заездов на 24 часа без возврата денежных средств и права повторного заезда.</text:p>
      <text:p text:style-name="P4">7.2. Посетители Картинг-клуба “Le Mans” обязуются бережно относиться к имуществу Картинг-клуба и несут полную ответственность в случае нанесения ущерба ими или их несовершеннолетними детьми.</text:p>
      <text:p text:style-name="P4"/>
      <text:p text:style-name="P4">ВНИМАНИЕ! В соответствии с нормами РФ администрация картодрома вправе отказать посетителю в участии в заездах в случае, если есть подозрение, что посетитель не может безопасно управлять картом и соблюдать правила настоящей инструкции.</text:p>
      <text:p text:style-name="P4">Недопущение посетителя к заезду в связи с состоянием здоровья, физическими и психическими особенностями производится в целях обеспечения его безопасности и безопасности других участников заезда в соответствии с ГОСТ РФ, инструкцией по эксплуатации картов и не является дискриминацией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roxima Nova" svg:font-family="'Proxima Nova', apple-system, BlinkMacSystemFont, 'Segoe UI', Roboto, Oxygen, Ubuntu, Cantarell, 'Fira Sans', 'Droid Sans', 'Helvetica Neue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10:25:53.347000000</dc:date>
    <meta:editing-duration>PT1M39S</meta:editing-duration>
    <meta:editing-cycles>1</meta:editing-cycles>
    <meta:document-statistic meta:table-count="0" meta:image-count="0" meta:object-count="0" meta:page-count="4" meta:paragraph-count="50" meta:word-count="745" meta:character-count="5400" meta:non-whitespace-character-count="4699"/>
    <meta:generator>LibreOffice/7.1.7.2$Windows_X86_64 LibreOffice_project/c6a4e3954236145e2acb0b65f68614365aeee33f</meta:generator>
  </office:meta>
</office:document-meta>
</file>