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 style:list-style-name="L1">
      <style:paragraph-properties fo:margin-top="0.318cm" fo:margin-bottom="0.499cm" style:contextual-spacing="false" style:line-height-at-least="0.582cm" fo:orphans="2" fo:widows="2"/>
      <style:text-properties fo:font-variant="normal" fo:text-transform="none" fo:color="#333333" loext:opacity="100%" style:font-name="YS Text" fo:font-size="12pt" fo:letter-spacing="normal" fo:font-style="normal" fo:font-weight="normal"/>
    </style:style>
    <style:style style:name="P4" style:family="paragraph" style:parent-style-name="Standard" style:list-style-name="L1">
      <style:paragraph-properties fo:margin-top="0.106cm" fo:margin-bottom="0.499cm" style:contextual-spacing="false" style:line-height-at-least="0.582cm" fo:orphans="2" fo:widows="2"/>
      <style:text-properties fo:font-variant="normal" fo:text-transform="none" fo:color="#333333" loext:opacity="100%" style:font-name="YS Text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YS Text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авила для юного пешехода</text:span></text:p>
      <text:list xml:id="list3559403033" text:style-name="L1">
        <text:list-item>
          <text:p text:style-name="P3">Ходи по тротуарам, только с правой стороны</text:p>
        </text:list-item>
        <text:list-item>
          <text:p text:style-name="P4">Переходи улицу по пешеходному переходу</text:p>
        </text:list-item>
        <text:list-item>
          <text:p text:style-name="P4">Переходи улицу на зеленый сигнал светофора</text:p>
        </text:list-item>
        <text:list-item>
          <text:p text:style-name="P4">На красный и желтый сигнал светофора нельзя переходить улицу</text:p>
        </text:list-item>
        <text:list-item>
          <text:p text:style-name="P4">При переходе дороги посмотри, не ли опасности, нет ли рядом машин</text:p>
        </text:list-item>
        <text:list-item>
          <text:p text:style-name="P4">Нельзя обходить стоящий автобус – это опасно. Подожди пока автобус отъедет от остановки</text:p>
        </text:list-item>
        <text:list-item>
          <text:p text:style-name="P4">При переходе улицы посмотрите сначала налево, дойди до середины, потом посмотри направо и продолжи путь</text:p>
        </text:list-item>
        <text:list-item>
          <text:p text:style-name="P4">Если переходишь дорогу с малышом, крепко держи его за руку</text:p>
        </text:list-item>
        <text:list-item>
          <text:p text:style-name="P4">Никогда не перебегай дорогу перед близко идущим автомобилем</text:p>
        </text:list-item>
        <text:list-item>
          <text:p text:style-name="P4">За городом нужно идти по обочине, навстречу транспортному потоку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09:19:42.215000000</dc:date>
    <meta:editing-duration>PT34S</meta:editing-duration>
    <meta:editing-cycles>1</meta:editing-cycles>
    <meta:document-statistic meta:table-count="0" meta:image-count="0" meta:object-count="0" meta:page-count="1" meta:paragraph-count="11" meta:word-count="106" meta:character-count="654" meta:non-whitespace-character-count="568"/>
    <meta:generator>LibreOffice/7.1.7.2$Windows_X86_64 LibreOffice_project/c6a4e3954236145e2acb0b65f68614365aeee33f</meta:generator>
  </office:meta>
</office:document-meta>
</file>