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font-size="12pt" officeooo:paragraph-rsid="001e5941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indent="0.25cm" style:auto-text-indent="false"/>
      <style:text-properties style:font-name="Times New Roman" fo:font-size="10pt" fo:font-weight="bold" officeooo:paragraph-rsid="001e5941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left="0cm" fo:margin-right="0cm" fo:text-indent="0.25cm" style:auto-text-indent="false"/>
      <style:text-properties style:font-name="Times New Roman" fo:font-size="10pt" officeooo:paragraph-rsid="001e5941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text-indent="0.25cm" style:auto-text-indent="false"/>
      <style:text-properties officeooo:paragraph-rsid="001e5941"/>
    </style:style>
    <style:style style:name="P5" style:family="paragraph" style:parent-style-name="Standard">
      <style:paragraph-properties fo:margin-left="0cm" fo:margin-right="0cm" fo:text-indent="0.25cm" style:auto-text-indent="false"/>
      <style:text-properties style:font-name="Times New Roman" fo:font-size="10pt" officeooo:paragraph-rsid="001e5941" style:font-size-asian="10pt" style:font-size-complex="10pt"/>
    </style:style>
    <style:style style:name="P6" style:family="paragraph" style:parent-style-name="Standard">
      <style:paragraph-properties fo:margin-left="0cm" fo:margin-right="0cm" fo:text-indent="0.25cm" style:auto-text-indent="false"/>
      <style:text-properties style:font-name="Times New Roman" fo:font-size="10pt" officeooo:paragraph-rsid="001e5941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text-indent="0.25cm" style:auto-text-indent="false"/>
      <style:text-properties style:font-name="Times New Roman" fo:font-size="10pt" fo:font-weight="bold" officeooo:paragraph-rsid="001e5941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5941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e5941" style:font-size-asian="12pt" style:font-name-complex="Times New Roman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officeooo:paragraph-rsid="001e5941" style:font-size-asian="10pt" style:font-size-complex="10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.529cm" style:contextual-spacing="false" style:line-height-at-least="0.503cm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" fo:font-size="11.25pt" fo:letter-spacing="normal" fo:font-style="normal" fo:font-weight="normal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.529cm" style:contextual-spacing="false" style:line-height-at-least="0.503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" fo:font-size="11.25pt" fo:letter-spacing="normal" fo:font-style="normal" fo:font-weight="normal" loext:padding="0cm" loext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.529cm" style:contextual-spacing="false" style:line-height-at-least="0.503cm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.127cm" style:contextual-spacing="false" style:line-height-at-least="0.503cm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.026cm" style:contextual-spacing="false" style:line-height-at-least="0.503cm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P17" style:family="paragraph" style:parent-style-name="Text_20_body">
      <style:paragraph-properties fo:margin-left="0cm" fo:margin-right="0cm" fo:text-indent="0.25cm" style:auto-text-indent="false"/>
      <style:text-properties fo:font-variant="normal" fo:text-transform="none" fo:color="#333333" loext:opacity="100%" style:font-name="Times New Roman" fo:font-size="10pt" fo:letter-spacing="normal" fo:font-style="normal" fo:font-weight="bold" officeooo:paragraph-rsid="001e5941" style:font-size-asian="10pt" style:font-name-complex="Times New Roman" style:font-size-complex="10pt" loext:padding="0cm" loext:border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loext:opacity="100%" style:font-name="Times New Roman" fo:font-weight="bold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fo:font-weight="normal"/>
    </style:style>
    <style:style style:name="T9" style:family="text">
      <style:text-properties fo:color="#000000" loext:opacity="100%" fo:font-weight="normal" officeooo:rsid="001e5941"/>
    </style:style>
    <style:style style:name="T10" style:family="text">
      <style:text-properties fo:color="#000000" loext:opacity="100%" fo:language="en" fo:country="US" fo:font-weight="normal"/>
    </style:style>
    <style:style style:name="T11" style:family="text">
      <style:text-properties fo:color="#000000" loext:opacity="100%" fo:language="en" fo:country="US" fo:font-weight="normal" officeooo:rsid="001e5941"/>
    </style:style>
    <style:style style:name="T12" style:family="text">
      <style:text-properties fo:language="en" fo:country="US" officeooo:rsid="001e5941"/>
    </style:style>
    <style:style style:name="T13" style:family="text">
      <style:text-properties officeooo:rsid="001e5941"/>
    </style:style>
    <style:style style:name="T14" style:family="text">
      <style:text-properties fo:font-variant="normal" fo:text-transform="none" fo:color="#000000" loext:opacity="100%" fo:letter-spacing="normal" fo:font-style="normal" fo:font-weight="normal" style:font-size-asian="12pt" style:font-name-complex="Times New Roman" style:font-size-complex="12pt" loext:padding="0cm" loext:border="none"/>
    </style:style>
    <style:style style:name="T15" style:family="text">
      <style:text-properties fo:font-variant="normal" fo:text-transform="none" fo:color="#000000" loext:opacity="100%" fo:letter-spacing="normal" fo:font-style="normal" fo:font-weight="normal" style:font-name-complex="Times New Roman" loext:padding="0cm" loext:border="none"/>
    </style:style>
    <style:style style:name="T16" style:family="text">
      <style:text-properties style:font-size-asian="12pt" style:font-name-complex="Times New Roman" style:font-size-complex="12pt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ТЕХНИКА БЕЗОПАСНОСТИ</text:span><text:span text:style-name="T3"> </text:span></text:p>
      <text:p text:style-name="P9"/>
      <text:p text:style-name="P4"><text:span text:style-name="T3"><text:s/></text:span><text:span text:style-name="T1">Инструкция по технике безопасности для детей </text:span></text:p>
      <text:p text:style-name="P5"><text:span text:style-name="T17">I. Общие требования безопасности</text:span><text:span text:style-name="T18"> </text:span></text:p>
      <text:p text:style-name="P3">1. Соблюдение данной инструкции обязательно для всех учащихся, занимающихся в классе </text:p>
      <text:p text:style-name="P3">2. Спокойно, не торопясь, соблюдая дисциплину и порядок, входить и выходить из кабинета </text:p>
      <text:p text:style-name="P3">3. Не загромождать проходы сумками и портфелями </text:p>
      <text:p text:style-name="P3">4. Не включать электроосвещение и средства ТСО </text:p>
      <text:p text:style-name="P3">5. Не открывать форточки и окна </text:p>
      <text:p text:style-name="P3">6. Не передвигать учебные столы и стулья </text:p>
      <text:p text:style-name="P3">7. Не трогать руками электрические розетки </text:p>
      <text:p text:style-name="P3">8. Травмоопасность в кабинете: </text:p>
      <text:p text:style-name="P3">- <text:s/>при включении электроосвещения </text:p>
      <text:p text:style-name="P3">- <text:s/>при включении приборов ТСО </text:p>
      <text:p text:style-name="P3">- <text:s/>при переноске оборудования и т.п. </text:p>
      <text:p text:style-name="P3">9. Не приносить на занятия посторонние, ненужные предметы, чтобы не отвлекаться и не травмировать своих товарищей </text:p>
      <text:p text:style-name="P3">10. Не садиться на трубы и радиаторы водяного отопления </text:p>
      <text:p text:style-name="P3"/>
      <text:p text:style-name="P2">II. Требования безопасности перед <text:s text:c="2"/>началом занятий </text:p>
      <text:p text:style-name="P3">1. Не открывать ключом дверь кабинета </text:p>
      <text:p text:style-name="P3">2. Входить в кабинет спокойно, не торопясь </text:p>
      <text:p text:style-name="P3">3. Подготовить своё рабочее место, учебные принадлежности </text:p>
      <text:p text:style-name="P3">4. Не менять рабочее место без разрешения учителя </text:p>
      <text:p text:style-name="P3"/>
      <text:p text:style-name="P2">III. Требования безопасности во время занятий </text:p>
      <text:p text:style-name="P3">1. Внимательно слушать объяснения и указания педагога </text:p>
      <text:p text:style-name="P3">2. Соблюдать порядок и дисциплину во время урока </text:p>
      <text:p text:style-name="P3">3. Не включать самостоятельно приборы ТСО </text:p>
      <text:p text:style-name="P3">4. Не переносить оборудование и ТСО </text:p>
      <text:p text:style-name="P3">5. Поддерживать чистоту и порядок на рабочем месте</text:p>
      <text:p text:style-name="P17"/>
      <text:p text:style-name="P17"><text:span text:style-name="T12">I</text:span>V. Требования охраны труда при работе с ручным инструментом и приспособлениями</text:p>
      <text:p text:style-name="P17"><text:s/><text:span text:style-name="T8">Ежедневно до начала работ, в ходе выполнения и после выполнения работ </text:span><text:span text:style-name="T9">учащи</text:span><text:span text:style-name="T11">q</text:span><text:span text:style-name="T9">ся</text:span><text:span text:style-name="T8"> должен осматривать ручной инструмент и приспособления и в случае обнаружения неисправности немедленно извещать своего непосредственного руководителя.</text:span></text:p>
      <text:p text:style-name="P14"><text:bookmark text:name="1000941"/>Во время работы <text:span text:style-name="T13">учащийся </text:span>должен следить за отсутствием:</text:p>
      <text:p text:style-name="P15"><text:bookmark text:name="1000951"/>1) сколов, выбоин, трещин и заусенцев на бойках молотков и кувалд;</text:p>
      <text:p text:style-name="P15"><text:bookmark text:name="1000961"/>2) трещин на рукоятках напильников, отверток, пил, стамесок, молотков и кувалд;</text:p>
      <text:p text:style-name="P15"><text:bookmark text:name="1000971"/>3) трещин, заусенцев, наклепа и сколов на ручном инструменте ударного действия, предназначенном для клепки, вырубки пазов, пробивки отверстий в металле, бетоне, дереве;</text:p>
      <text:p text:style-name="P15"><text:bookmark text:name="1000981"/>4) вмятин, зазубрин, заусенцев и окалины на поверхности металлических ручек клещей;</text:p>
      <text:p text:style-name="P15"><text:bookmark text:name="1000991"/>5) сколов на рабочих поверхностях и заусенцев на рукоятках гаечных ключей;</text:p>
      <text:p text:style-name="P15"><text:bookmark text:name="1001001"/>6) забоин и заусенцев на рукоятке и накладных планках тисков;</text:p>
      <text:p text:style-name="P15"><text:bookmark text:name="1001011"/>7) искривления отверток, выколоток, зубил, губок гаечных ключей;</text:p>
      <text:p text:style-name="P15"><text:bookmark text:name="1001021"/>8) забоин, вмятин, трещин и заусенцев на рабочих и крепежных поверхностях сменных головок и бит.</text:p>
      <text:p text:style-name="P14">При работе клиньями или зубилами с помощью кувалд должны применяться клинодержатели с рукояткой длиной не менее 0,7 м.</text:p>
      <text:p text:style-name="P14">При использовании гаечных ключей запрещается:</text:p>
      <text:p text:style-name="P11"><text:bookmark text:name="1001051"/><text:soft-page-break/>1) применение подкладок при зазоре между плоскостями губок гаечных ключей и головками болтов или гаек;</text:p>
      <text:p text:style-name="P11"><text:bookmark text:name="1001061"/>2) пользование дополнительными рычагами для увеличения усилия затяжки.</text:p>
      <text:p text:style-name="P14"><text:bookmark text:name="1001071"/>В необходимых случаях должны применяться гаечные ключи с удлиненными ручками.</text:p>
      <text:p text:style-name="P14">С внутренней стороны клещей и ручных ножниц должен устанавливаться упор, предотвращающий сдавливание пальцев рук.</text:p>
      <text:p text:style-name="P14">Перед работой с ручными рычажными ножницами они должны надежно закрепляться на специальных стойках, верстаках, столах.</text:p>
      <text:p text:style-name="P14"><text:bookmark text:name="1001101"/>Запрещается:</text:p>
      <text:p text:style-name="P16"><text:bookmark text:name="1001111"/>1) применение вспомогательных рычагов для удлинения ручек рычажных ножниц;</text:p>
      <text:p text:style-name="P16"><text:bookmark text:name="1001121"/>2) эксплуатация рычажных ножниц при наличии дефектов в любой части ножей, а также при затупленных и неплотно соприкасающихся режущих кромках ножей.</text:p>
      <text:p text:style-name="P16">Работать с ручным инструментом и приспособлениями ударного действия необходимо в средствах индивидуальной защиты глаз (очков защитных) и средствах индивидуальной защиты рук работающего от механических воздействий. Необходимость использования при работе с ручным инструментом и приспособлениями ударного действия средств индивидуальной защиты лица (щитки защитные лицевые) устанавливается работодателем в рамках проведенных процедур СУОТ.</text:p>
      <text:p text:style-name="P14">При работе с домкратами должны соблюдаться следующие требования:</text:p>
      <text:p text:style-name="P15"><text:bookmark text:name="1001151"/>1) домкраты, находящиеся в эксплуатации, должны подвергаться периодическому техническому освидетельствованию после ремонта или замены ответственных деталей в соответствии с технической документацией организации-изготовителя. На корпусе домкрата должны указываться инвентарный номер, грузоподъемность, дата следующего технического освидетельствования;</text:p>
      <text:p text:style-name="P15"><text:bookmark text:name="1001161"/>2) при подъеме груза домкратом под него должна подкладываться деревянная выкладка (шпалы, брусья, доски толщиной 40 - 50 мм) площадью больше площади основания корпуса домкрата;</text:p>
      <text:p text:style-name="P15"><text:bookmark text:name="1001171"/>3) домкрат должен устанавливаться строго в вертикальном положении по отношению к опорной поверхности;</text:p>
      <text:p text:style-name="P15"><text:bookmark text:name="1001181"/>4) головку (лапу) домкрата необходимо упирать в прочные узлы поднимаемого груза во избежание их поломки, прокладывая между головкой (лапой) домкрата и грузом упругую прокладку;</text:p>
      <text:p text:style-name="P15"><text:bookmark text:name="1001191"/>5) головка (лапа) домкрата должна опираться всей своей плоскостью в узлы поднимаемого груза во избежание соскальзывания груза во время подъема;</text:p>
      <text:p text:style-name="P15"><text:bookmark text:name="1001201"/>6) все вращающиеся части привода домкрата должны свободно (без заеданий) проворачиваться вручную;</text:p>
      <text:p text:style-name="P15"><text:bookmark text:name="1001211"/>7) все трущиеся части домкрата должны периодически смазываться консистентной смазкой;</text:p>
      <text:p text:style-name="P15"><text:bookmark text:name="1001221"/>8) во время подъема необходимо следить за устойчивостью груза;</text:p>
      <text:p text:style-name="P15"><text:bookmark text:name="1001231"/>9) по мере подъема под груз вкладываются подкладки, а при его опускании - постепенно вынимаются;</text:p>
      <text:p text:style-name="P15"><text:bookmark text:name="1001241"/>10) освобождение домкрата из-под поднятого груза и перестановка его допускаются лишь после надежного закрепления груза в поднятом положении или укладки его на устойчивые опоры (шпальную клеть).</text:p>
      <text:p text:style-name="P14">При работе с домкратами запрещается:</text:p>
      <text:p text:style-name="P11"><text:bookmark text:name="1001261"/>1) нагружать домкраты выше их грузоподъемности, указанной в технической документации организации-изготовителя;</text:p>
      <text:p text:style-name="P11"><text:bookmark text:name="1001271"/>2) применять удлинители (трубы), надеваемые на рукоятку домкрата;</text:p>
      <text:p text:style-name="P11"><text:bookmark text:name="1001281"/>3) снимать руку с рукоятки домкрата до опускания груза на подкладки;</text:p>
      <text:p text:style-name="P14"><text:bookmark text:name="1001291"/>4) приваривать к лапам домкратов трубы или уголки;</text:p>
      <text:p text:style-name="P10"><text:bookmark text:name="1001301"/><text:span text:style-name="T15">5) оставлять груз на домкрате во время перерывов в работе, а также по окончании работы без установки опоры</text:span></text:p>
      <text:p text:style-name="P3"><text:soft-page-break/></text:p>
      <text:p text:style-name="P2">V. Требования безопасности в аварийных ситуациях </text:p>
      <text:p text:style-name="P3">1. При возникновении аварийных ситуаций (пожар и т.д.), покинуть кабинет по указанию педагога в организованном порядке </text:p>
      <text:p text:style-name="P3">2. В случае получения травмы, обратиться к педагогу за помощью </text:p>
      <text:p text:style-name="P3">3. При плохом самочувствии или при внезапном заболевании сообщить педагогу </text:p>
      <text:p text:style-name="P3"/>
      <text:p text:style-name="P2">V<text:span text:style-name="T12">I</text:span>. Требования безопасности по окончании занятий </text:p>
      <text:p text:style-name="P3">1. Приводить своё рабочее место в порядок </text:p>
      <text:p text:style-name="P3">2. Не покидать своё рабочее место без разрешения педагога </text:p>
      <text:p text:style-name="P3">3. Выходить из кабинета спокойно, соблюдая дисциплину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1T10:08:36.471000000</dc:date>
    <meta:editing-duration>PT36S</meta:editing-duration>
    <meta:editing-cycles>1</meta:editing-cycles>
    <meta:document-statistic meta:table-count="0" meta:image-count="0" meta:object-count="0" meta:page-count="3" meta:paragraph-count="74" meta:word-count="828" meta:character-count="6158" meta:non-whitespace-character-count="5363"/>
    <meta:generator>LibreOffice/7.1.7.2$Windows_X86_64 LibreOffice_project/c6a4e3954236145e2acb0b65f68614365aeee33f</meta:generator>
  </office:meta>
</office:document-meta>
</file>